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5354in" style:use-optimal-column-width="false"/>
    </style:style>
    <style:style style:name="Table1" style:family="table" style:master-page-name="MP0">
      <style:table-properties style:width="3.5354in" fo:margin-left="6.8465in" table:align="left"/>
    </style:style>
    <style:style style:name="TableRow3" style:family="table-row">
      <style:table-row-properties style:min-row-height="0.1041in" style:use-optimal-row-height="false"/>
    </style:style>
    <style:style style:name="TableCell4" style:family="table-cell">
      <style:table-cell-properties fo:border="none" fo:padding-top="0in" fo:padding-left="0.0069in" fo:padding-bottom="0in" fo:padding-right="0.0069in"/>
    </style:style>
    <style:style style:name="P5" style:parent-style-name="Безинтервала" style:family="paragraph">
      <style:paragraph-properties fo:break-before="page"/>
      <style:text-properties fo:font-size="10pt" style:font-size-asian="10pt" style:font-size-complex="10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0.5972in" style:use-optimal-column-width="false"/>
    </style:style>
    <style:style style:name="TableColumn11" style:family="table-column">
      <style:table-column-properties style:column-width="3.3368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2.2395in" style:use-optimal-column-width="false"/>
    </style:style>
    <style:style style:name="Table9" style:family="table">
      <style:table-properties style:width="10.111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069in" fo:padding-bottom="0in" fo:padding-right="0.0069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34" style:family="table-column">
      <style:table-column-properties style:column-width="0.6006in" style:use-optimal-column-width="false"/>
    </style:style>
    <style:style style:name="TableColumn35" style:family="table-column">
      <style:table-column-properties style:column-width="3.3333in" style:use-optimal-column-width="false"/>
    </style:style>
    <style:style style:name="TableColumn36" style:family="table-column">
      <style:table-column-properties style:column-width="2.1659in" style:use-optimal-column-width="false"/>
    </style:style>
    <style:style style:name="TableColumn37" style:family="table-column">
      <style:table-column-properties style:column-width="1.7715in" style:use-optimal-column-width="false"/>
    </style:style>
    <style:style style:name="TableColumn38" style:family="table-column">
      <style:table-column-properties style:column-width="2.2395in" style:use-optimal-column-width="false"/>
    </style:style>
    <style:style style:name="Table33" style:family="table">
      <style:table-properties style:width="10.111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" style:family="table-cell">
      <style:table-cell-properties fo:border="0.0069in solid #000000" fo:padding-top="0in" fo:padding-left="0.0069in" fo:padding-bottom="0in" fo:padding-right="0.0069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en" fo:country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en" fo:country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069in" fo:padding-bottom="0in" fo:padding-right="0.0069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en" fo:country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Обычный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en" fo:country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Обычный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en" fo:country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Обычный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Обычный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P171" style:parent-style-name="Обычный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margin-bottom="0in" fo:line-height="100%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069in" fo:padding-bottom="0in" fo:padding-right="0.0069in"/>
    </style:style>
    <style:style style:name="P203" style:parent-style-name="Обычный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069in" fo:padding-bottom="0in" fo:padding-right="0.0069in"/>
    </style:style>
    <style:style style:name="P215" style:parent-style-name="Обычный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226" style:parent-style-name="Обычный" style:family="paragraph">
      <style:paragraph-properties fo:text-align="center" fo:margin-bottom="0in"/>
    </style:style>
    <style:style style:name="T22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33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34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35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36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6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53" style:family="table-row">
      <style:table-row-properties style:min-row-height="0.2451in" style:use-optimal-row-height="false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5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4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P2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3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Абзацсписка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85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86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87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0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14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15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7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8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9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3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3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43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44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5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58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59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60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6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7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78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79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3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8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39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96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97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98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12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1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25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26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33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39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40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41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4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54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55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56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57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58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6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72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73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74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8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87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88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89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90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91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92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93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0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3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1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5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069in" fo:padding-bottom="0in" fo:padding-right="0.0069in"/>
    </style:style>
    <style:style style:name="P5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069in" fo:padding-bottom="0in" fo:padding-right="0.0069in"/>
    </style:style>
    <style:style style:name="P5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069in" fo:padding-bottom="0in" fo:padding-right="0.0069in"/>
    </style:style>
    <style:style style:name="P5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069in" fo:padding-bottom="0in" fo:padding-right="0.0069in"/>
    </style:style>
    <style:style style:name="P5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 fo:margin-bottom="0in" fo:line-height="100%"/>
    </style:style>
    <style:style style:name="T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069in" fo:padding-bottom="0in" fo:padding-right="0.0069in"/>
    </style:style>
    <style:style style:name="P5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069in" fo:padding-bottom="0in" fo:padding-right="0.0069in"/>
    </style:style>
    <style:style style:name="P5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069in" fo:padding-bottom="0in" fo:padding-right="0.0069in"/>
    </style:style>
    <style:style style:name="P5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0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1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2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069in" fo:padding-bottom="0in" fo:padding-right="0.0069in"/>
    </style:style>
    <style:style style:name="P6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4" style:parent-style-name="Обычный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069in" fo:padding-bottom="0in" fo:padding-right="0.0069in"/>
    </style:style>
    <style:style style:name="P6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6" style:parent-style-name="Обычный" style:family="paragraph">
      <style:paragraph-properties fo:text-align="center" fo:margin-bottom="0in" fo:line-height="100%"/>
      <style:text-properties style:font-name-complex="Liberation Serif" fo:font-style="italic" style:font-style-asian="italic" fo:font-size="12pt" style:font-size-asian="12pt" style:font-size-complex="12pt"/>
    </style:style>
    <style:style style:name="P627" style:parent-style-name="Обычный" style:family="paragraph">
      <style:paragraph-properties fo:text-align="center" fo:margin-bottom="0in" fo:line-height="100%"/>
      <style:text-properties style:font-name-complex="Liberation Serif" fo:font-style="italic" style:font-style-asian="italic" fo:font-size="12pt" style:font-size-asian="12pt" style:font-size-complex="12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ПЛАН МЕРОПРИЯТИЙ («ДОРОЖНАЯ КАРТА») АНТИКОРРУПЦИОННОГО МАРАФОНА</text:p>
      <text:p text:style-name="P7">АРТИНСКОГО ГОРОДСКОГО ОКРУГА</text:p>
      <text:p text:style-name="P8">2024<text:s/>год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  <text:p text:style-name="P18"><text:span text:style-name="T19">п</text:span><text:span text:style-name="T20">/</text:span><text:span text:style-name="T21">п</text:span></text:p>
          </table:table-cell>
          <table:table-cell table:style-name="TableCell22">
            <text:p text:style-name="P23">Наименование мероприятия</text:p>
          </table:table-cell>
          <table:table-cell table:style-name="TableCell24">
            <text:p text:style-name="P25">Дата проведения мероприятия</text:p>
          </table:table-cell>
          <table:table-cell table:style-name="TableCell26">
            <text:p text:style-name="P27">Место проведения мероприятия</text:p>
          </table:table-cell>
          <table:table-cell table:style-name="TableCell28">
            <text:p text:style-name="P29">Ответственный исполнитель</text:p>
            <text:p text:style-name="P30">с указанием должности,</text:p>
            <text:p text:style-name="P31">контактного телефона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</table:table-row>
        <table:table-row table:style-name="TableRow50">
          <table:table-cell table:style-name="TableCell51" table:number-columns-spanned="5">
            <text:p text:style-name="P52">АДМИНИСТРАЦИЯ</text:p>
            <text:p text:style-name="P53"><text:span text:style-name="T54">Артинского городского округ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Конкурс рисунка «Коррупция глазами детей» среди детей муниципальных служащих и сотрудников органов местного самоуправления Артинского городского округа</text:p>
          </table:table-cell>
          <table:table-cell table:style-name="TableCell60">
            <text:p text:style-name="P61">с 01.10.2024г.</text:p>
            <text:p text:style-name="P62">по 31.10.2024г.</text:p>
          </table:table-cell>
          <table:table-cell table:style-name="TableCell63">
            <text:p text:style-name="P64">Администрация Артинского городского округа</text:p>
          </table:table-cell>
          <table:table-cell table:style-name="TableCell65">
            <text:p text:style-name="P66"><text:span text:style-name="T67">Омелькова Л.И., главный специалист юридического отдела Администрации Артинского городского округа 8(34391)2-11-37</text:span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Оформление выставки по итогам конкурса детских рисунков «Коррупция глазами детей» в здании администрации Артинского городского округа</text:p>
          </table:table-cell>
          <table:table-cell table:style-name="TableCell73">
            <text:p text:style-name="P74">с 01.11.2024г.</text:p>
            <text:p text:style-name="P75">по 09.12.2024г.</text:p>
          </table:table-cell>
          <table:table-cell table:style-name="TableCell76">
            <text:p text:style-name="P77"><text:span text:style-name="T78">Администрация Артинского городского округа</text:span></text:p>
          </table:table-cell>
          <table:table-cell table:style-name="TableCell79">
            <text:p text:style-name="P80">Омелькова Л.И., главный специалист юридического отдела Администрации Артинского городского округа 8(34391)2-11-37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Актуализация информации, размещенной на стенде «Антикоррупция» в Администрации Артинского городского округа</text:p>
          </table:table-cell>
          <table:table-cell table:style-name="TableCell86">
            <text:p text:style-name="P87">15.11.2024г.</text:p>
            <text:p text:style-name="P88"/>
          </table:table-cell>
          <table:table-cell table:style-name="TableCell89">
            <text:p text:style-name="P90"><text:span text:style-name="T91">Администрация Артинского городского округа</text:span></text:p>
          </table:table-cell>
          <table:table-cell table:style-name="TableCell92">
            <text:p text:style-name="P93">Щепочкина Л.И., ведущий специалист юридического отдела Администрации Артинского городского округа 8(34391)2-11-37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<text:span text:style-name="T99">Ознакомление муниципальных служащих органов местного самоуправления Артинского городского округа с обзором практики правоприменения в сфере конфликта интересов № 5-6, подготовленным<text:s/></text:span><text:span text:style-name="T100">Министерством труда и социальной защиты Российской Федерации</text:span></text:p>
          </table:table-cell>
          <table:table-cell table:style-name="TableCell101">
            <text:p text:style-name="P102">с 22.11.2024г.</text:p>
            <text:p text:style-name="P103">по 03.12.2024г.</text:p>
          </table:table-cell>
          <table:table-cell table:style-name="TableCell104">
            <text:p text:style-name="P105"><text:span text:style-name="T106">Администрация Артинского городского округа</text:span></text:p>
          </table:table-cell>
          <table:table-cell table:style-name="TableCell107">
            <text:p text:style-name="P108">Щепочкина Л.И., ведущий специалист юридического отдела Администрации Артинского городского округа 8(34391)2-11-37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Обновление разделов «Противодействие коррупции» на официальных сайтах в подведомственных муниципальных учреждениях и предприятиях, в<text:s/><text:soft-page-break/>соответствии с методическими рекомендациями по размещению и наполнению разделов, посвященных вопросам противодействия коррупции, официальных сайтов муниципальных учреждений и предприятий, расположенных на территории Артинского городского округа</text:p>
          </table:table-cell>
          <table:table-cell table:style-name="TableCell114">
            <text:p text:style-name="P115">22.11.2024г.</text:p>
          </table:table-cell>
          <table:table-cell table:style-name="TableCell116">
            <text:p text:style-name="P117"><text:span text:style-name="T118">Администрация Артинского городского округа</text:span></text:p>
          </table:table-cell>
          <table:table-cell table:style-name="TableCell119">
            <text:p text:style-name="P120">МУП АГО «Теплотехника» (Уткин Д.В.), МУП АГО «Уют-Сервис» (Васильев А.В.), МКУ АГО «Центр<text:s/><text:soft-page-break/>технического обеспечения», Управление образования Администрации Артинского ГО (Спешилова Е.А.), Управление культуры, спорта, туризма и молодежной политики Администрации Артинского ГО» (Богатырева Н.Е.)</text:p>
          </table:table-cell>
        </table:table-row>
        <text:soft-page-break/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Мониторинг разделов «Противодействие коррупции» на официальных сайтах в подведомственных муниципальных учреждениях и предприятиях, на соответствие методическим рекомендациям по размещению и наполнению разделов, посвященных вопросам противодействия коррупции, официальных сайтов муниципальных учреждений и предприятий, расположенных на территории Артинского городского округа</text:p>
          </table:table-cell>
          <table:table-cell table:style-name="TableCell126">
            <text:p text:style-name="P127">03.12.2024г.</text:p>
          </table:table-cell>
          <table:table-cell table:style-name="TableCell128">
            <text:p text:style-name="P129"><text:span text:style-name="T130">Администрация Артинского городского округа</text:span></text:p>
          </table:table-cell>
          <table:table-cell table:style-name="TableCell131">
            <text:p text:style-name="P132">Омелькова Л.И., главный специалист юридического отдела Администрации Артинского городского округа 8(34391)2-11-37</text:p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Проведение антикоррупционной экспертизы в отношении действующих нормативно правовых актов Администрации Артинского городского округа</text:p>
          </table:table-cell>
          <table:table-cell table:style-name="TableCell139">
            <text:p text:style-name="P140">01.11 -30.11.2024г.</text:p>
          </table:table-cell>
          <table:table-cell table:style-name="TableCell141">
            <text:p text:style-name="P142"><text:span text:style-name="T143">Администрация Артинского городского округа</text:span></text:p>
          </table:table-cell>
          <table:table-cell table:style-name="TableCell144">
            <text:p text:style-name="P145"><text:span text:style-name="T146">Редких О.М., зав. юридическим отделом Администрации Артинского городского округа 8(34391)2-23-57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Правовой всеобучающий семинар с муниципальными служащими Артинского городского округа</text:p>
          </table:table-cell>
          <table:table-cell table:style-name="TableCell153">
            <text:p text:style-name="P154">16.11.2024г.</text:p>
          </table:table-cell>
          <table:table-cell table:style-name="TableCell155">
            <text:p text:style-name="P156"><text:span text:style-name="T157">Администрация Артинского городского округа</text:span></text:p>
          </table:table-cell>
          <table:table-cell table:style-name="TableCell158">
            <text:p text:style-name="P159">Щепочкина Л.И., ведущий специалист юридического отдела Администрации Артинского городского округа 8(34391)2-11-37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Размещение видеоролика «Мы против коррупции!» на официальном сайте</text:p>
          </table:table-cell>
          <table:table-cell table:style-name="TableCell165">
            <text:p text:style-name="P166"><text:span text:style-name="T167">23.11.</text:span><text:span text:style-name="T168">2024</text:span><text:span text:style-name="T169">г.</text:span></text:p>
          </table:table-cell>
          <table:table-cell table:style-name="TableCell170">
            <text:p text:style-name="P171"><text:span text:style-name="T172">Администрация Артинского городского округа</text:span></text:p>
          </table:table-cell>
          <table:table-cell table:style-name="TableCell173">
            <text:p text:style-name="P174"><text:span text:style-name="T175">Омелькова Л.И., главный специалист юридического отдела Администрации Артинского городского округа 8(34391)2-11-37</text:span></text:p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Обновление материалов на информационном стенде «Вместе против коррупции» в подведомственных организациях</text:p>
          </table:table-cell>
          <table:table-cell table:style-name="TableCell182">
            <text:p text:style-name="P183"><text:span text:style-name="T184">Ноябрь<text:s/></text:span><text:span text:style-name="T185">2024</text:span><text:span text:style-name="T186">г.</text:span></text:p>
            <text:p text:style-name="P187"/>
          </table:table-cell>
          <table:table-cell table:style-name="TableCell188">
            <text:p text:style-name="P189">МУПы, МКУ Артинского городского округа</text:p>
          </table:table-cell>
          <table:table-cell table:style-name="TableCell190">
            <text:p text:style-name="P191">Омелькова Л.И., главный специалист юридического отдела Администрации Артинского городского округа 8(34391)2-11-37</text:p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><text:span text:style-name="T197">Размещение памятки антикоррупционной направленности</text:span><text:span text:style-name="T198"><text:s/></text:span><text:span text:style-name="T199">в социальной сети интернет «Вконтакте»<text:s/></text:span></text:p>
          </table:table-cell>
          <table:table-cell table:style-name="TableCell200">
            <text:p text:style-name="P201">Ноябрь<text:s/>2024г.</text:p>
          </table:table-cell>
          <table:table-cell table:style-name="TableCell202">
            <text:p text:style-name="P203"><text:span text:style-name="T204">Администрация Артинского городского округа</text:span></text:p>
          </table:table-cell>
          <table:table-cell table:style-name="TableCell205">
            <text:p text:style-name="P206">Омелькова Л.И., главный специалист юридического отдела Администрации Артинского городского округа 8(34391)2-11-37</text:p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>Акция, посвященная Международному Дню борьбы с коррупцией. Выпуск и распространение буклетов: «Коррупция СТОП», «Если у Вас вымогают взятку»</text:p>
          </table:table-cell>
          <table:table-cell table:style-name="TableCell212">
            <text:p text:style-name="P213">08.12.2024г.</text:p>
          </table:table-cell>
          <table:table-cell table:style-name="TableCell214">
            <text:p text:style-name="P215"><text:span text:style-name="T216">Администрация Артинского городского округа</text:span></text:p>
          </table:table-cell>
          <table:table-cell table:style-name="TableCell217">
            <text:p text:style-name="P218">Сивкина О.В.</text:p>
            <text:p text:style-name="P219">главный специалист по работе с молодежью Управления культуры, спорта, туризма и молодежной политики Артинского ГО</text:p>
            <text:p text:style-name="P220">8(34391)2-12-54<text:s/></text:p>
            <text:p text:style-name="P221">Кичигина Н.П.</text:p>
            <text:p text:style-name="P222">МКУ по работе с молодежью «Объединение детских подростковых клубов Артинского городского округа»</text:p>
          </table:table-cell>
        </table:table-row>
        <table:table-row table:style-name="TableRow223">
          <table:table-cell table:style-name="TableCell224" table:number-columns-spanned="5">
            <text:p text:style-name="P225">УПРАВЛЕНИЕ ОБРАЗОВАНИЯ</text:p>
            <text:p text:style-name="P226"><text:span text:style-name="T227">Администрации Артинского городского округ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5">
            <text:p text:style-name="P230">13</text:p>
          </table:table-cell>
          <table:table-cell table:style-name="TableCell231" table:number-rows-spanned="5">
            <text:p text:style-name="P232">Открытие антикоррупционного марафона<text:s/></text:p>
            <text:p text:style-name="P233">1. «Честность. Ответственность. Россия.»</text:p>
            <text:p text:style-name="P234">2. Часы общения<text:s/></text:p>
            <text:p text:style-name="P235">3. Конкурс рисунков «Будь честным!»</text:p>
            <text:p text:style-name="P236">5. Закрытие антикоррупционного марафона «Честность.Ответственность.Россия.»</text:p>
          </table:table-cell>
          <table:table-cell table:style-name="TableCell237">
            <text:p text:style-name="P238">11.11.2024</text:p>
          </table:table-cell>
          <table:table-cell table:style-name="TableCell239">
            <text:p text:style-name="P240">МБОУ «Сухановская СОШ»</text:p>
          </table:table-cell>
          <table:table-cell table:style-name="TableCell241">
            <text:p text:style-name="P242">Железнова Л.Г.,</text:p>
            <text:p text:style-name="P243">учитель обществознания, тел.: +79527348493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11.11.2024<text:s/>- 15.11.2024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7.11.2024<text:s/>- 15.11.2024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14</text:p>
          </table:table-cell>
          <table:table-cell table:style-name="TableCell283">
            <text:list text:style-name="LFO2" text:continue-numbering="true">
              <text:list-item>
                <text:p text:style-name="P284">Встреча родителей с представителями полиции по теме:</text:p>
              </text:list-item>
            </text:list>
            <text:p text:style-name="P285">"Законы и неотвратимость наказания" для обучающихся 7-11 классов.<text:s/></text:p>
            <text:soft-page-break/>
            <text:p text:style-name="P286">2) книжные выставки на темы «Вместе против коррупции» и «Права и обязанности гражданина РФ»;</text:p>
            <text:p text:style-name="P287">3) конкурс рисунков «Скажем «НЕТ» коррупции» для обучающихся 4-7 классов; 4) Деловая игра «День самоуправления»; 5)оформление информационных буклетов для родителей на родительском информационном стенде"</text:p>
          </table:table-cell>
          <table:table-cell table:style-name="TableCell288">
            <text:p text:style-name="P289">08.11.2024<text:s/>- 01.12.2024</text:p>
          </table:table-cell>
          <table:table-cell table:style-name="TableCell290">
            <text:p text:style-name="P291">МАОУ АГО<text:s/></text:p>
            <text:p text:style-name="P292">«АСОШ №1»</text:p>
          </table:table-cell>
          <table:table-cell table:style-name="TableCell293">
            <text:p text:style-name="P294">Рябухина М.Н.,<text:s/></text:p>
            <text:p text:style-name="P295">Зам. руководителя по ВР;<text:s/></text:p>
            <text:p text:style-name="P296">тел.: +7 (992) 006-63-57</text:p>
          </table:table-cell>
        </table:table-row>
        <text:soft-page-break/>
        <table:table-row table:style-name="TableRow297">
          <table:table-cell table:style-name="TableCell298">
            <text:p text:style-name="P299">15</text:p>
          </table:table-cell>
          <table:table-cell table:style-name="TableCell300">
            <text:p text:style-name="P301">Классные часы "Жить по закону"; распространение памяток по противодействию коррупции;книжная выставка "Права человека.<text:s/>Вместе против коррупции".</text:p>
          </table:table-cell>
          <table:table-cell table:style-name="TableCell302">
            <text:p text:style-name="P303">11.11.2024<text:s/>- 15.11.2024</text:p>
          </table:table-cell>
          <table:table-cell table:style-name="TableCell304">
            <text:p text:style-name="P305">МАОУ «Староартинская СОШ»</text:p>
          </table:table-cell>
          <table:table-cell table:style-name="TableCell306">
            <text:p text:style-name="P307">Баранникова Е.Г.,</text:p>
            <text:p text:style-name="P308">зам. директора по ВР, +79527290025</text:p>
          </table:table-cell>
        </table:table-row>
        <table:table-row table:style-name="TableRow309">
          <table:table-cell table:style-name="TableCell310">
            <text:p text:style-name="P311">16</text:p>
          </table:table-cell>
          <table:table-cell table:style-name="TableCell312">
            <text:p text:style-name="P313">1. Выставка «Права человека», «Что такое закон».<text:s/></text:p>
            <text:p text:style-name="P314">2. Классные часы: «Жить по совести и по чести» 5-9 классы.<text:s/></text:p>
            <text:p text:style-name="P315">3. Классные часы «Что такое хорошо и что такое плохо» 1-4 классы «Конвенция прав ребёнка».</text:p>
          </table:table-cell>
          <table:table-cell table:style-name="TableCell316">
            <text:p text:style-name="P317">08.11.2024<text:s/>- 29.11.2024</text:p>
          </table:table-cell>
          <table:table-cell table:style-name="TableCell318">
            <text:p text:style-name="P319">МАОУ «Манчажская СОШ»</text:p>
          </table:table-cell>
          <table:table-cell table:style-name="TableCell320">
            <text:p text:style-name="P321">Лыткина Н.В., зам по УВР, 89527326429</text:p>
          </table:table-cell>
        </table:table-row>
        <table:table-row table:style-name="TableRow322">
          <table:table-cell table:style-name="TableCell323">
            <text:p text:style-name="P324">17</text:p>
          </table:table-cell>
          <table:table-cell table:style-name="TableCell325">
            <text:p text:style-name="P326">1. Беседы-рассуждения в объединениях (для детей старше 14 лет) «Антикоррупционное мировоззрение учащихся, уровень правосознания и правовой культуры обучающихся», "День правовых знаний",<text:s/></text:p>
            <text:p text:style-name="P327">2. Викторина антикоррупционной направленности (по разделам: кроссворд, ситуации, термины, пословицы и поговорки) среди обучающихся.<text:s/></text:p>
            <text:p text:style-name="P328">3. Выставка рисунков "Вместе против коррупции",<text:s/></text:p>
            <text:p text:style-name="P329">4. Оперативное совещание коллектива "Коррупция и ответственность за коррупционные деяния".</text:p>
          </table:table-cell>
          <table:table-cell table:style-name="TableCell330">
            <text:p text:style-name="P331">07.11.2024<text:s/>- 01.12.2024</text:p>
          </table:table-cell>
          <table:table-cell table:style-name="TableCell332">
            <text:p text:style-name="P333">МАОУ АГО «Центр дополнительного образования»</text:p>
          </table:table-cell>
          <table:table-cell table:style-name="TableCell334">
            <text:p text:style-name="P335">Щапова О.А.,<text:s/></text:p>
            <text:p text:style-name="P336">методист,<text:s/></text:p>
            <text:p text:style-name="P337">+79022741709</text:p>
          </table:table-cell>
        </table:table-row>
        <table:table-row table:style-name="TableRow338">
          <table:table-cell table:style-name="TableCell339">
            <text:p text:style-name="P340">18</text:p>
          </table:table-cell>
          <table:table-cell table:style-name="TableCell341">
            <text:p text:style-name="P342">1. Классные часы в 1 - 11 классах, направленные на формирование<text:s/><text:soft-page-break/>антикоррупционного мировоззрения.</text:p>
            <text:p text:style-name="P343">2. Беседа с выпускниками 9-х и 11 классов о необходимости соблюдения требований законодательства с привлечением представителей Прокуратуры Артинского ГО.</text:p>
            <text:p text:style-name="P344">3. Конкурс эссэ "Мой выбор" совместно с Прокуратурой Артинского ГО.</text:p>
          </table:table-cell>
          <table:table-cell table:style-name="TableCell345">
            <text:p text:style-name="P346">01.11.2024<text:s/>- 08.12.2024</text:p>
          </table:table-cell>
          <table:table-cell table:style-name="TableCell347">
            <text:p text:style-name="P348">МАОУ «Артинский лицей»</text:p>
          </table:table-cell>
          <table:table-cell table:style-name="TableCell349">
            <text:p text:style-name="P350">Кузнецова Е.А.,<text:s/></text:p>
            <text:p text:style-name="P351">зам. директора по УМР,<text:s/></text:p>
            <text:soft-page-break/>
            <text:p text:style-name="P352">8-900-208-91-65</text:p>
          </table:table-cell>
        </table:table-row>
        <text:soft-page-break/>
        <table:table-row table:style-name="TableRow353">
          <table:table-cell table:style-name="TableCell354">
            <text:p text:style-name="P355">19</text:p>
          </table:table-cell>
          <table:table-cell table:style-name="TableCell356">
            <text:p text:style-name="P357">1. Классные часы «Мы против коррупции»</text:p>
            <text:p text:style-name="P358">2. Беседы «что такое коррупция!»</text:p>
            <text:p text:style-name="P359">3. Уроки обществознания «Мой выбор»</text:p>
            <text:p text:style-name="P360">4. Выставка книг в библиотеке «Права человека»</text:p>
          </table:table-cell>
          <table:table-cell table:style-name="TableCell361">
            <text:p text:style-name="P362">01.11.2024<text:s/>- 08.12.2024</text:p>
          </table:table-cell>
          <table:table-cell table:style-name="TableCell363">
            <text:p text:style-name="P364">МАОУ АГО<text:s/></text:p>
            <text:p text:style-name="P365">«АСОШ № 6»</text:p>
          </table:table-cell>
          <table:table-cell table:style-name="TableCell366">
            <text:p text:style-name="P367">Чебыкина Ю.А.,<text:s/></text:p>
            <text:p text:style-name="P368">зам. директора по ВР<text:s/></text:p>
            <text:p text:style-name="P369">8 9505424720;<text:s/></text:p>
            <text:p text:style-name="P370">Некрасова Е.В.,<text:s/></text:p>
            <text:p text:style-name="P371">Советник по воспитанию<text:s/></text:p>
            <text:p text:style-name="P372">8 9002021692</text:p>
          </table:table-cell>
        </table:table-row>
        <table:table-row table:style-name="TableRow373">
          <table:table-cell table:style-name="TableCell374">
            <text:p text:style-name="P375">20</text:p>
          </table:table-cell>
          <table:table-cell table:style-name="TableCell376">
            <text:p text:style-name="P377">1. Информационные классные часы, направленные на формирование антикоррупционного мировоззрения 1-10 классы<text:s/></text:p>
            <text:p text:style-name="P378">2. Уроки обществознания «Закон и порядок» 6-10 классы.<text:s/></text:p>
            <text:p text:style-name="P379">3. Викторина «Коррупция в мире сказок» для начальных классов.</text:p>
          </table:table-cell>
          <table:table-cell table:style-name="TableCell380">
            <text:p text:style-name="P381">01.11.2024<text:s/>- 08.12.2024</text:p>
          </table:table-cell>
          <table:table-cell table:style-name="TableCell382">
            <text:p text:style-name="P383">МБОУ «Малотавринская СОШ»</text:p>
          </table:table-cell>
          <table:table-cell table:style-name="TableCell384">
            <text:p text:style-name="P385">Акпаева В.М.,<text:s/></text:p>
            <text:p text:style-name="P386">зам. директора по ВР,<text:s/></text:p>
            <text:p text:style-name="P387">8-953-737-64-67;<text:s/></text:p>
            <text:p text:style-name="P388">Семёнова В.Е.,<text:s/></text:p>
            <text:p text:style-name="P389">советник по воспитанию ,<text:s/></text:p>
            <text:p text:style-name="P390">8-950-195-67-46</text:p>
          </table:table-cell>
        </table:table-row>
        <table:table-row table:style-name="TableRow391">
          <table:table-cell table:style-name="TableCell392">
            <text:p text:style-name="P393">21</text:p>
          </table:table-cell>
          <table:table-cell table:style-name="TableCell394">
            <text:p text:style-name="P395">1. Совещание при директоре «Антикоррупционная безопасность в ОО».<text:s/></text:p>
            <text:p text:style-name="P396">2. Классные часы по теме: «Формирование антикоррупционного мировоззрения».<text:s/></text:p>
            <text:p text:style-name="P397">3. Конкурс рисунков по теме: «Мы против коррупции».<text:s/></text:p>
            <text:p text:style-name="P398">4. Уроки обществознания по теме: «Коррупция - опасное явление»<text:s/></text:p>
          </table:table-cell>
          <table:table-cell table:style-name="TableCell399">
            <text:p text:style-name="P400">08.11.2024<text:s/>- 08.12.2024</text:p>
          </table:table-cell>
          <table:table-cell table:style-name="TableCell401">
            <text:p text:style-name="P402">МБОУ «Куркинская ООШ»</text:p>
          </table:table-cell>
          <table:table-cell table:style-name="TableCell403">
            <text:p text:style-name="P404">Прохорова Р.И.,<text:s/></text:p>
            <text:p text:style-name="P405">директор, 89530575760, Шалкиева М.В.,<text:s/></text:p>
            <text:p text:style-name="P406">советник по воспитанию, 89530575750</text:p>
          </table:table-cell>
        </table:table-row>
        <table:table-row table:style-name="TableRow407">
          <table:table-cell table:style-name="TableCell408">
            <text:p text:style-name="P409">22</text:p>
          </table:table-cell>
          <table:table-cell table:style-name="TableCell410">
            <text:p text:style-name="P411">1. Классные часы «Что такое коррупция?»</text:p>
            <text:p text:style-name="P412">2. Квест-игра «Мы против коррупции» 5-11 классы.</text:p>
          </table:table-cell>
          <table:table-cell table:style-name="TableCell413">
            <text:p text:style-name="P414">08.11.2024<text:s/>- 08.12.2024</text:p>
          </table:table-cell>
          <table:table-cell table:style-name="TableCell415">
            <text:p text:style-name="P416">МАОУ «Сажинская СОШ»</text:p>
          </table:table-cell>
          <table:table-cell table:style-name="TableCell417">
            <text:p text:style-name="P418">Тепфер К.И.,<text:s/></text:p>
            <text:p text:style-name="P419">Зам. директора по ВВР, 89826002449</text:p>
          </table:table-cell>
        </table:table-row>
        <table:table-row table:style-name="TableRow420">
          <table:table-cell table:style-name="TableCell421">
            <text:p text:style-name="P422">23</text:p>
          </table:table-cell>
          <table:table-cell table:style-name="TableCell423">
            <text:p text:style-name="P424">1. Опрос родителей обучающихся на предмет удовлетворенности качеством образовательных услуг.<text:s/></text:p>
            <text:p text:style-name="P425">2. Уроки обществознания 5-11 классы.<text:s/><text:soft-page-break/>«Мои права и обязанности».<text:s/></text:p>
            <text:p text:style-name="P426">3. Классные часы «Мы против коррупции», «Что такое коррупция».</text:p>
          </table:table-cell>
          <table:table-cell table:style-name="TableCell427">
            <text:p text:style-name="P428">08.11.2024<text:s/>- 08.12.2024</text:p>
          </table:table-cell>
          <table:table-cell table:style-name="TableCell429">
            <text:p text:style-name="P430">МБОУ «Свердловская СОШ»</text:p>
          </table:table-cell>
          <table:table-cell table:style-name="TableCell431">
            <text:p text:style-name="P432">Оболенская Н.В.,<text:s/></text:p>
            <text:p text:style-name="P433">зам. директора по ВР +79521302267,<text:s/></text:p>
          </table:table-cell>
        </table:table-row>
        <text:soft-page-break/>
        <table:table-row table:style-name="TableRow434">
          <table:table-cell table:style-name="TableCell435">
            <text:p text:style-name="P436">24</text:p>
          </table:table-cell>
          <table:table-cell table:style-name="TableCell437">
            <text:p text:style-name="P438">1. «Что такое хорошо и что такое плохо» 2-4 классы.<text:s/></text:p>
            <text:p text:style-name="P439">2. Классные часы «Коррупция, что это такое. 5-9 классы.<text:s/></text:p>
            <text:p text:style-name="P440">3. Оформление информационного стенда «Антикоррупция».<text:s/></text:p>
            <text:p text:style-name="P441">4. Тренинг антикоррупционной устойчивости для педагогов.</text:p>
          </table:table-cell>
          <table:table-cell table:style-name="TableCell442">
            <text:p text:style-name="P443">08.11.2024<text:s/>- 08.12.2024</text:p>
          </table:table-cell>
          <table:table-cell table:style-name="TableCell444">
            <text:p text:style-name="P445">Филиал МБОУ «Свердловская СОШ» - «Малокарзинская ООШ»</text:p>
          </table:table-cell>
          <table:table-cell table:style-name="TableCell446">
            <text:p text:style-name="P447">Скрипова А.А.,<text:s/></text:p>
            <text:p text:style-name="P448">педагог-организатор 89530074018</text:p>
          </table:table-cell>
        </table:table-row>
        <table:table-row table:style-name="TableRow449">
          <table:table-cell table:style-name="TableCell450">
            <text:p text:style-name="P451">25</text:p>
          </table:table-cell>
          <table:table-cell table:style-name="TableCell452">
            <text:p text:style-name="P453">1. Рассмотрение вопросов исполнения законодательства по борьбе с коррупцией на совещаниях при директоре, педагогических советах, собраниях трудового коллектива.</text:p>
            <text:p text:style-name="P454">2. Классные часы: «Жить по совести и по чести» 5-9 классы, «Что такое хорошо и что такое плохо» - 1-4 классы.</text:p>
            <text:p text:style-name="P455">3. Конкурс рисунков по противодействию коррупции 4-9 классы.</text:p>
            <text:p text:style-name="P456">4. Издание памятки по противодействию коррупции 8-9 классы.</text:p>
            <text:p text:style-name="P457">5. Уроки обществознания «Права человека» «Что такое закон» «Конвенция прав ребёнка».</text:p>
            <text:p text:style-name="P458">6. Разъяснительная антикоррупционная работа для обучающихся с привлечением специалистов системы профилактики.</text:p>
          </table:table-cell>
          <table:table-cell table:style-name="TableCell459">
            <text:p text:style-name="P460">08.11.2024<text:s/>- 08.12.2024</text:p>
          </table:table-cell>
          <table:table-cell table:style-name="TableCell461">
            <text:p text:style-name="P462">МБОУ «Барабинская ООШ им. Героя Советского Союза<text:s/></text:p>
            <text:p text:style-name="P463">И.И. Черепанова»</text:p>
          </table:table-cell>
          <table:table-cell table:style-name="TableCell464">
            <text:p text:style-name="P465">Серебренникова Ю.С., педагог-организатор,<text:s/></text:p>
            <text:p text:style-name="P466">тел: +79530432060</text:p>
          </table:table-cell>
        </table:table-row>
        <table:table-row table:style-name="TableRow467">
          <table:table-cell table:style-name="TableCell468">
            <text:p text:style-name="P469">26</text:p>
          </table:table-cell>
          <table:table-cell table:style-name="TableCell470">
            <text:p text:style-name="P471">1. Совещание администрации «Антикоррупционная работа в ОО».<text:s/></text:p>
            <text:p text:style-name="P472">2. Совещание при директоре «Коррупционные риски и их предупреждение»</text:p>
            <text:p text:style-name="P473">3. Классные часы по теме «Мы против коррупции».<text:s/></text:p>
            <text:p text:style-name="P474">4. Конкурс рисунков «Коррупция - зло»</text:p>
          </table:table-cell>
          <table:table-cell table:style-name="TableCell475">
            <text:p text:style-name="P476">08.11.2024<text:s/>- 08.12.2024</text:p>
          </table:table-cell>
          <table:table-cell table:style-name="TableCell477">
            <text:p text:style-name="P478">МАОУ «Азигуловская СОШ»</text:p>
          </table:table-cell>
          <table:table-cell table:style-name="TableCell479">
            <text:p text:style-name="P480">Бикбаева В.Р.,<text:s/></text:p>
            <text:p text:style-name="P481">Зам. директора по УР, 89533820020</text:p>
          </table:table-cell>
        </table:table-row>
        <text:soft-page-break/>
        <table:table-row table:style-name="TableRow482">
          <table:table-cell table:style-name="TableCell483">
            <text:p text:style-name="P484">27</text:p>
          </table:table-cell>
          <table:table-cell table:style-name="TableCell485">
            <text:p text:style-name="P486">1. Совещание при директоре: «Профессиональная этика: Нужен ли этический кодекс? Как победить коррупцию»</text:p>
            <text:p text:style-name="P487">2. Онлайн родительские собрания «Профилактика воспитанием: как воспитать честного гражданина»</text:p>
            <text:p text:style-name="P488">3. Онлайн - уроки Банка России по финансовой грамотности»</text:p>
            <text:p text:style-name="P489">4. Открытый диалог/классный час: «Что значит быть честным?» (со 2 по 11 классы)</text:p>
            <text:p text:style-name="P490">5. Методический семинар «Антикоррупционная политика школы: деловое гостеприимство, профессиональная этика»</text:p>
            <text:p text:style-name="P491">6. Уроки «Антикоррупционные стандарты поведения человека. Как не стать коррупционером»</text:p>
            <text:p text:style-name="P492">7. Классные часы «Это каждый должен знать: за все надо отвечать!»</text:p>
            <text:p text:style-name="P493">8. Онлайн - викторина «Моя Конституция!»</text:p>
          </table:table-cell>
          <table:table-cell table:style-name="TableCell494">
            <text:p text:style-name="P495">08.11.2024<text:s/>- 08.12.2024</text:p>
          </table:table-cell>
          <table:table-cell table:style-name="TableCell496">
            <text:p text:style-name="P497">МБОУ «Поташкинская СОШ»</text:p>
          </table:table-cell>
          <table:table-cell table:style-name="TableCell498">
            <text:p text:style-name="P499">Белоногова Л.А.,<text:s/></text:p>
            <text:p text:style-name="P500">зам. руководителя по УВР, 89045496771</text:p>
          </table:table-cell>
        </table:table-row>
        <table:table-row table:style-name="TableRow501">
          <table:table-cell table:style-name="TableCell502">
            <text:p text:style-name="P503">28</text:p>
          </table:table-cell>
          <table:table-cell table:style-name="TableCell504">
            <text:p text:style-name="P505">Тематические беседы: «Как решить проблему коррупции?», «Что такое и как возникает коррупция?, «Что такое взятка»</text:p>
          </table:table-cell>
          <table:table-cell table:style-name="TableCell506">
            <text:p text:style-name="P507">08.11.2024-08.12.2024</text:p>
          </table:table-cell>
          <table:table-cell table:style-name="TableCell508">
            <text:p text:style-name="P509">МАУ ДО «Артинская спортивная школа<text:s/><text:line-break/>им.<text:s/>Заслуженного тренера России Мельцова Ю.В.»</text:p>
            <text:p text:style-name="P510"/>
          </table:table-cell>
          <table:table-cell table:style-name="TableCell511">
            <text:p text:style-name="P512">Серебренников В.Н.,<text:s/></text:p>
            <text:p text:style-name="P513">зам. директора по УВР</text:p>
            <text:p text:style-name="P514">89530014668</text:p>
            <text:p text:style-name="P515"/>
          </table:table-cell>
        </table:table-row>
        <table:table-row table:style-name="TableRow516">
          <table:table-cell table:style-name="TableCell517" table:number-columns-spanned="5">
            <text:p text:style-name="P518">УПРАВЛЕНИЕ КУЛЬТУРЫ, СПОРТА, ТУРИЗМА И МОЛОДЕЖНОЙ ПОЛИТИКИ</text:p>
            <text:p text:style-name="P519">Администрации Артинского городского округа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29</text:p>
          </table:table-cell>
          <table:table-cell table:style-name="TableCell523">
            <text:p text:style-name="P524">Совещание руководителей на тему «Антикоррупционная работа в подведомственных учреждениях»<text:s/></text:p>
          </table:table-cell>
          <table:table-cell table:style-name="TableCell525">
            <text:p text:style-name="P526">15.11.2024</text:p>
          </table:table-cell>
          <table:table-cell table:style-name="TableCell527">
            <text:p text:style-name="P528">УКСТ и МП ААГО</text:p>
          </table:table-cell>
          <table:table-cell table:style-name="TableCell529">
            <text:p text:style-name="P530">Начальник УКСТ и МП Администрации АГО Н.Е. Богатырева 8(34391)2-13-38</text:p>
          </table:table-cell>
        </table:table-row>
        <table:table-row table:style-name="TableRow531">
          <table:table-cell table:style-name="TableCell532">
            <text:p text:style-name="P533">30</text:p>
          </table:table-cell>
          <table:table-cell table:style-name="TableCell534">
            <text:p text:style-name="P535">Актуализация информации, размещенной на официальном сайте МБУ «ЦКД и НТ АГО» и на информационных стендах<text:s/></text:p>
          </table:table-cell>
          <table:table-cell table:style-name="TableCell536">
            <text:p text:style-name="P537">ноябрь, 2024</text:p>
          </table:table-cell>
          <table:table-cell table:style-name="TableCell538">
            <text:p text:style-name="P539">МБУ «ЦКД и НТ АГО»</text:p>
          </table:table-cell>
          <table:table-cell table:style-name="TableCell540">
            <text:p text:style-name="P541">Заведующие филиалов (директора) клубов</text:p>
          </table:table-cell>
        </table:table-row>
        <table:table-row table:style-name="TableRow542">
          <table:table-cell table:style-name="TableCell543">
            <text:p text:style-name="P544">31</text:p>
          </table:table-cell>
          <table:table-cell table:style-name="TableCell545">
            <text:p text:style-name="P546">Семинар для сотрудников МБУ «ЦКД и НТ АГО» на тему «Антикоррупционная<text:s/><text:soft-page-break/>работа», а также ознакомление сотрудников с действующими муниципальными нормативными, правовыми актами в сфере противодействия коррупции.<text:s/></text:p>
          </table:table-cell>
          <table:table-cell table:style-name="TableCell547">
            <text:p text:style-name="P548">22.11.2024</text:p>
          </table:table-cell>
          <table:table-cell table:style-name="TableCell549">
            <text:p text:style-name="P550">МБУ «ЦКД и НТ АГО»</text:p>
          </table:table-cell>
          <table:table-cell table:style-name="TableCell551">
            <text:p text:style-name="P552">Директор МБУ «ЦКД и НТ АГО» Н.Л. Чермных,</text:p>
            <text:soft-page-break/>
            <text:p text:style-name="P553">Заведующие филиалов (директора) клубов</text:p>
          </table:table-cell>
        </table:table-row>
        <text:soft-page-break/>
        <table:table-row table:style-name="TableRow554">
          <table:table-cell table:style-name="TableCell555">
            <text:p text:style-name="P556">32</text:p>
          </table:table-cell>
          <table:table-cell table:style-name="TableCell557">
            <text:p text:style-name="P558">Организация и проведение информационно познавательной работы по формированию отрицательного отношения к коррупции в учреждениях.</text:p>
          </table:table-cell>
          <table:table-cell table:style-name="TableCell559">
            <text:p text:style-name="P560">весь период</text:p>
          </table:table-cell>
          <table:table-cell table:style-name="TableCell561">
            <text:p text:style-name="P562">МБУ «ЦКД и НТ АГО»</text:p>
          </table:table-cell>
          <table:table-cell table:style-name="TableCell563">
            <text:p text:style-name="P564">Заведующие филиалов (директора) клубов</text:p>
          </table:table-cell>
        </table:table-row>
        <table:table-row table:style-name="TableRow565">
          <table:table-cell table:style-name="TableCell566">
            <text:p text:style-name="P567">33</text:p>
          </table:table-cell>
          <table:table-cell table:style-name="TableCell568">
            <text:p text:style-name="P569"><text:span text:style-name="T570">Информационный буклет «Наш ответ – коррупции нет»</text:span></text:p>
          </table:table-cell>
          <table:table-cell table:style-name="TableCell571">
            <text:p text:style-name="P572">01.11 – 10.12.2024</text:p>
          </table:table-cell>
          <table:table-cell table:style-name="TableCell573">
            <text:p text:style-name="P574">МБУ «ЦБС АГО»</text:p>
          </table:table-cell>
          <table:table-cell table:style-name="TableCell575">
            <text:p text:style-name="P576">Директор МБУ «ЦБС АГО» М.Б. Жеребцова</text:p>
            <text:p text:style-name="P577">8(34391)2-22-66</text:p>
          </table:table-cell>
        </table:table-row>
        <table:table-row table:style-name="TableRow578">
          <table:table-cell table:style-name="TableCell579">
            <text:p text:style-name="P580">34</text:p>
          </table:table-cell>
          <table:table-cell table:style-name="TableCell581">
            <text:p text:style-name="P582">Размещение информации на официальном сайте МБУ «Старт» и Госпаблике в социальной сети ВКонтакте «Старт-спорт онлайн», онлайн опросы «Мнение о состоянии коррупции»</text:p>
          </table:table-cell>
          <table:table-cell table:style-name="TableCell583">
            <text:p text:style-name="P584">октябрь 2024<text:s/></text:p>
          </table:table-cell>
          <table:table-cell table:style-name="TableCell585">
            <text:p text:style-name="P586">МБУ «Старт»</text:p>
          </table:table-cell>
          <table:table-cell table:style-name="TableCell587">
            <text:p text:style-name="P588">Директор МБУ «Старт» Омельков С.Л. (83439164045)</text:p>
          </table:table-cell>
        </table:table-row>
        <table:table-row table:style-name="TableRow589">
          <table:table-cell table:style-name="TableCell590">
            <text:p text:style-name="P591">35</text:p>
          </table:table-cell>
          <table:table-cell table:style-name="TableCell592">
            <text:p text:style-name="P593">Размещение информации антикоррупционного – просветительского характера в ВК «Молодежные объединения АГО» МБУ РМ «ОДПМК АГО»</text:p>
          </table:table-cell>
          <table:table-cell table:style-name="TableCell594">
            <text:p text:style-name="P595">29.11.2024</text:p>
          </table:table-cell>
          <table:table-cell table:style-name="TableCell596">
            <text:p text:style-name="P597">МБУ РМ «ОДПМК АГО»</text:p>
          </table:table-cell>
          <table:table-cell table:style-name="TableCell598">
            <text:p text:style-name="P599">Директор МБУ РМ «ОДПМК АГО»<text:s/></text:p>
            <text:p text:style-name="P600">Н.Г. Медведева<text:s/></text:p>
            <text:p text:style-name="P601">8 (34391) 6-40-62</text:p>
            <text:p text:style-name="P602"/>
          </table:table-cell>
        </table:table-row>
        <table:table-row table:style-name="TableRow603">
          <table:table-cell table:style-name="TableCell604">
            <text:p text:style-name="P605">36</text:p>
          </table:table-cell>
          <table:table-cell table:style-name="TableCell606">
            <text:p text:style-name="P607">Актуализация информации на официальном сайте МБУ «ЦБС АГО» в разделе <text:s text:c="2"/>Антикоррупционная политика<text:s/></text:p>
          </table:table-cell>
          <table:table-cell table:style-name="TableCell608">
            <text:p text:style-name="P609">01.11 – 01.12.2024</text:p>
          </table:table-cell>
          <table:table-cell table:style-name="TableCell610">
            <text:p text:style-name="P611">МБУ «ЦБС АГО»</text:p>
          </table:table-cell>
          <table:table-cell table:style-name="TableCell612">
            <text:p text:style-name="P613">Директор МБУ «ЦБС АГО» М.Б. Жеребцова</text:p>
            <text:p text:style-name="P614">8(34391)2-22-66</text:p>
          </table:table-cell>
        </table:table-row>
        <table:table-row table:style-name="TableRow615">
          <table:table-cell table:style-name="TableCell616">
            <text:p text:style-name="P617">37</text:p>
          </table:table-cell>
          <table:table-cell table:style-name="TableCell618">
            <text:p text:style-name="P619">Информационный стенд «Скажи нет коррупции»</text:p>
          </table:table-cell>
          <table:table-cell table:style-name="TableCell620">
            <text:p text:style-name="P621">04.11.2024</text:p>
          </table:table-cell>
          <table:table-cell table:style-name="TableCell622">
            <text:p text:style-name="P623">МБУ «ЦБС АГО»</text:p>
          </table:table-cell>
          <table:table-cell table:style-name="TableCell624">
            <text:p text:style-name="P625">Заведующие библиотек</text:p>
          </table:table-cell>
        </table:table-row>
      </table:table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1" style:display-name="Обычный1" style:family="paragraph">
      <style:paragraph-properties fo:margin-bottom="0.1388in" fo:line-height="115%"/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Омелькова Людмила Ивановна</dc:creator>
    <meta:creation-date>2023-10-10T06:20:00Z</meta:creation-date>
    <dc:date>2024-10-10T09:54:00Z</dc:date>
    <meta:print-date>2021-09-13T09:13:00Z</meta:print-date>
    <meta:template xlink:href="Normal" xlink:type="simple"/>
    <meta:editing-cycles>4</meta:editing-cycles>
    <meta:editing-duration>PT2280S</meta:editing-duration>
    <meta:document-statistic meta:page-count="8" meta:paragraph-count="26" meta:word-count="1977" meta:character-count="13225" meta:row-count="93" meta:non-whitespace-character-count="11274"/>
  </office:meta>
</office:document-meta>
</file>